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200000032B18FADE932DDB0BD.png" manifest:media-type="image/png"/>
  <manifest:file-entry manifest:full-path="Pictures/10000201000003C0000002D055B4E36DEBCEC5A2.png" manifest:media-type="image/png"/>
  <manifest:file-entry manifest:full-path="Pictures/10000201000003C0000002D09A226A76E615C30C.png" manifest:media-type="image/png"/>
  <manifest:file-entry manifest:full-path="Pictures/10000201000003C0000002D0EB7F8B20B5434103.png" manifest:media-type="image/png"/>
  <manifest:file-entry manifest:full-path="Pictures/10000201000003C0000002D08D8907458F4463B1.png" manifest:media-type="image/png"/>
  <manifest:file-entry manifest:full-path="Pictures/10000201000003C0000002D0BE2191800CF7301A.png" manifest:media-type="image/png"/>
  <manifest:file-entry manifest:full-path="Pictures/10000201000003C0000002D0EE33F2D0CD3E6047.png" manifest:media-type="image/png"/>
  <manifest:file-entry manifest:full-path="Pictures/10000201000003C0000002D0E3351C2E94134266.png" manifest:media-type="image/png"/>
  <manifest:file-entry manifest:full-path="Pictures/10000201000003C0000002D00B72B142771825BC.png" manifest:media-type="image/png"/>
  <manifest:file-entry manifest:full-path="Pictures/10000201000003C0000002D0788C28CD3E7FC2BF.png" manifest:media-type="image/png"/>
  <manifest:file-entry manifest:full-path="Pictures/10000201000003C0000002D034278ADB09773183.png" manifest:media-type="image/png"/>
  <manifest:file-entry manifest:full-path="Pictures/10000201000003C0000002D015B2D28F448CF4F1.png" manifest:media-type="image/png"/>
  <manifest:file-entry manifest:full-path="Pictures/10000201000003C0000002D0D261C7FABF089511.png" manifest:media-type="image/png"/>
  <manifest:file-entry manifest:full-path="Pictures/10000201000003C0000002D0FCB619CF3A3D2FE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;p8" draw:style-name="gr1" draw:text-style-name="P1" draw:layer="layout" svg:width="22.859cm" svg:height="17.144cm" svg:x="1.27cm" svg:y="0.953cm">
          <draw:image xlink:href="Pictures/10000201000003C0000002D0EB7F8B20B5434103.png" xlink:type="simple" xlink:show="embed" xlink:actuate="onLoad">
            <text:p/>
          </draw:image>
        </draw:frame>
        <presentation:notes draw:style-name="dp2">
          <draw:page-thumbnail draw:name="Google Shape;24;ga735e85_1_0:notes" draw:style-name="gr2" draw:layer="layout" svg:width="12.7cm" svg:height="9.524cm" svg:x="3.176cm" svg:y="1.905cm" draw:page-number="1" presentation:class="page"/>
          <draw:frame draw:name="Google Shape;25;ga735e85_1_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Google Shape;32;p9" draw:style-name="gr1" draw:text-style-name="P1" draw:layer="layout" svg:width="22.859cm" svg:height="17.144cm" svg:x="1.27cm" svg:y="0.953cm">
          <draw:image xlink:href="Pictures/10000201000003C0000002D0EE33F2D0CD3E6047.png" xlink:type="simple" xlink:show="embed" xlink:actuate="onLoad">
            <text:p/>
          </draw:image>
        </draw:frame>
        <presentation:notes draw:style-name="dp2">
          <draw:page-thumbnail draw:name="Google Shape;29;ga735e85_1_6:notes" draw:style-name="gr2" draw:layer="layout" svg:width="12.7cm" svg:height="9.524cm" svg:x="3.176cm" svg:y="1.905cm" draw:page-number="2" presentation:class="page"/>
          <draw:frame draw:name="Google Shape;30;ga735e85_1_6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37;p10" draw:style-name="gr1" draw:text-style-name="P1" draw:layer="layout" svg:width="22.859cm" svg:height="17.144cm" svg:x="1.27cm" svg:y="0.953cm">
          <draw:image xlink:href="Pictures/10000201000003C0000002D00B72B142771825BC.png" xlink:type="simple" xlink:show="embed" xlink:actuate="onLoad">
            <text:p/>
          </draw:image>
        </draw:frame>
        <presentation:notes draw:style-name="dp2">
          <draw:page-thumbnail draw:name="Google Shape;34;ga735e85_1_10:notes" draw:style-name="gr2" draw:layer="layout" svg:width="12.7cm" svg:height="9.524cm" svg:x="3.176cm" svg:y="1.905cm" draw:page-number="3" presentation:class="page"/>
          <draw:frame draw:name="Google Shape;35;ga735e85_1_10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Google Shape;42;p11" draw:style-name="gr1" draw:text-style-name="P1" draw:layer="layout" svg:width="22.859cm" svg:height="17.144cm" svg:x="1.27cm" svg:y="0.953cm">
          <draw:image xlink:href="Pictures/10000201000003C0000002D0788C28CD3E7FC2BF.png" xlink:type="simple" xlink:show="embed" xlink:actuate="onLoad">
            <text:p/>
          </draw:image>
        </draw:frame>
        <presentation:notes draw:style-name="dp2">
          <draw:page-thumbnail draw:name="Google Shape;39;ga735e85_1_14:notes" draw:style-name="gr2" draw:layer="layout" svg:width="12.7cm" svg:height="9.524cm" svg:x="3.176cm" svg:y="1.905cm" draw:page-number="4" presentation:class="page"/>
          <draw:frame draw:name="Google Shape;40;ga735e85_1_14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Google Shape;47;p12" draw:style-name="gr1" draw:text-style-name="P1" draw:layer="layout" svg:width="22.859cm" svg:height="17.144cm" svg:x="1.27cm" svg:y="0.953cm">
          <draw:image xlink:href="Pictures/10000201000003C0000002D015B2D28F448CF4F1.png" xlink:type="simple" xlink:show="embed" xlink:actuate="onLoad">
            <text:p/>
          </draw:image>
        </draw:frame>
        <presentation:notes draw:style-name="dp2">
          <draw:page-thumbnail draw:name="Google Shape;44;ga735e85_1_18:notes" draw:style-name="gr2" draw:layer="layout" svg:width="12.7cm" svg:height="9.524cm" svg:x="3.176cm" svg:y="1.905cm" draw:page-number="5" presentation:class="page"/>
          <draw:frame draw:name="Google Shape;45;ga735e85_1_18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52;p13" draw:style-name="gr1" draw:text-style-name="P1" draw:layer="layout" svg:width="22.859cm" svg:height="17.144cm" svg:x="1.27cm" svg:y="0.953cm">
          <draw:image xlink:href="Pictures/10000201000003C0000002D034278ADB09773183.png" xlink:type="simple" xlink:show="embed" xlink:actuate="onLoad">
            <text:p/>
          </draw:image>
        </draw:frame>
        <presentation:notes draw:style-name="dp2">
          <draw:page-thumbnail draw:name="Google Shape;49;ga735e85_1_22:notes" draw:style-name="gr2" draw:layer="layout" svg:width="12.7cm" svg:height="9.524cm" svg:x="3.176cm" svg:y="1.905cm" draw:page-number="6" presentation:class="page"/>
          <draw:frame draw:name="Google Shape;50;ga735e85_1_22:notes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57;p14" draw:style-name="gr1" draw:text-style-name="P1" draw:layer="layout" svg:width="22.859cm" svg:height="17.144cm" svg:x="1.27cm" svg:y="0.953cm">
          <draw:image xlink:href="Pictures/10000201000003C0000002D0E3351C2E94134266.png" xlink:type="simple" xlink:show="embed" xlink:actuate="onLoad">
            <text:p/>
          </draw:image>
        </draw:frame>
        <presentation:notes draw:style-name="dp2">
          <draw:page-thumbnail draw:name="Google Shape;54;ga735e85_1_26:notes" draw:style-name="gr2" draw:layer="layout" svg:width="12.7cm" svg:height="9.524cm" svg:x="3.176cm" svg:y="1.905cm" draw:page-number="7" presentation:class="page"/>
          <draw:frame draw:name="Google Shape;55;ga735e85_1_26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62;p15" draw:style-name="gr1" draw:text-style-name="P1" draw:layer="layout" svg:width="22.859cm" svg:height="17.144cm" svg:x="1.27cm" svg:y="0.953cm">
          <draw:image xlink:href="Pictures/10000201000003C0000002D0FCB619CF3A3D2FED.png" xlink:type="simple" xlink:show="embed" xlink:actuate="onLoad">
            <text:p/>
          </draw:image>
        </draw:frame>
        <presentation:notes draw:style-name="dp2">
          <draw:page-thumbnail draw:name="Google Shape;59;ga735e85_1_30:notes" draw:style-name="gr2" draw:layer="layout" svg:width="12.7cm" svg:height="9.524cm" svg:x="3.176cm" svg:y="1.905cm" draw:page-number="8" presentation:class="page"/>
          <draw:frame draw:name="Google Shape;60;ga735e85_1_30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67;p16" draw:style-name="gr1" draw:text-style-name="P1" draw:layer="layout" svg:width="22.859cm" svg:height="17.144cm" svg:x="1.27cm" svg:y="0.953cm">
          <draw:image xlink:href="Pictures/10000201000003C0000002D08D8907458F4463B1.png" xlink:type="simple" xlink:show="embed" xlink:actuate="onLoad">
            <text:p/>
          </draw:image>
        </draw:frame>
        <presentation:notes draw:style-name="dp2">
          <draw:page-thumbnail draw:name="Google Shape;64;ga735e85_1_34:notes" draw:style-name="gr2" draw:layer="layout" svg:width="12.7cm" svg:height="9.524cm" svg:x="3.176cm" svg:y="1.905cm" draw:page-number="9" presentation:class="page"/>
          <draw:frame draw:name="Google Shape;65;ga735e85_1_34:notes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72;p17" draw:style-name="gr1" draw:text-style-name="P1" draw:layer="layout" svg:width="22.859cm" svg:height="17.144cm" svg:x="1.27cm" svg:y="0.953cm">
          <draw:image xlink:href="Pictures/10000201000003C0000002D0BE2191800CF7301A.png" xlink:type="simple" xlink:show="embed" xlink:actuate="onLoad">
            <text:p/>
          </draw:image>
        </draw:frame>
        <presentation:notes draw:style-name="dp2">
          <draw:page-thumbnail draw:name="Google Shape;69;ga735e85_1_38:notes" draw:style-name="gr2" draw:layer="layout" svg:width="12.7cm" svg:height="9.524cm" svg:x="3.176cm" svg:y="1.905cm" draw:page-number="10" presentation:class="page"/>
          <draw:frame draw:name="Google Shape;70;ga735e85_1_38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77;p18" draw:style-name="gr1" draw:text-style-name="P1" draw:layer="layout" svg:width="22.859cm" svg:height="17.144cm" svg:x="1.27cm" svg:y="0.953cm">
          <draw:image xlink:href="Pictures/10000201000003C0000002D0D261C7FABF089511.png" xlink:type="simple" xlink:show="embed" xlink:actuate="onLoad">
            <text:p/>
          </draw:image>
        </draw:frame>
        <presentation:notes draw:style-name="dp2">
          <draw:page-thumbnail draw:name="Google Shape;74;ga735e85_1_42:notes" draw:style-name="gr2" draw:layer="layout" svg:width="12.7cm" svg:height="9.524cm" svg:x="3.176cm" svg:y="1.905cm" draw:page-number="11" presentation:class="page"/>
          <draw:frame draw:name="Google Shape;75;ga735e85_1_42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82;p19" draw:style-name="gr1" draw:text-style-name="P1" draw:layer="layout" svg:width="22.859cm" svg:height="17.144cm" svg:x="1.27cm" svg:y="0.953cm">
          <draw:image xlink:href="Pictures/10000201000003C0000002D09A226A76E615C30C.png" xlink:type="simple" xlink:show="embed" xlink:actuate="onLoad">
            <text:p/>
          </draw:image>
        </draw:frame>
        <presentation:notes draw:style-name="dp2">
          <draw:page-thumbnail draw:name="Google Shape;79;ga735e85_1_46:notes" draw:style-name="gr2" draw:layer="layout" svg:width="12.7cm" svg:height="9.524cm" svg:x="3.176cm" svg:y="1.905cm" draw:page-number="12" presentation:class="page"/>
          <draw:frame draw:name="Google Shape;80;ga735e85_1_46:notes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87;p20" draw:style-name="gr1" draw:text-style-name="P1" draw:layer="layout" svg:width="22.859cm" svg:height="17.144cm" svg:x="1.27cm" svg:y="0.953cm">
          <draw:image xlink:href="Pictures/10000201000003C0000002D055B4E36DEBCEC5A2.png" xlink:type="simple" xlink:show="embed" xlink:actuate="onLoad">
            <text:p/>
          </draw:image>
        </draw:frame>
        <draw:frame draw:name="Google Shape;88;p20" draw:style-name="gr1" draw:text-style-name="P1" draw:layer="layout" svg:width="7.786cm" svg:height="8.036cm" svg:x="3.824cm" svg:y="4.715cm">
          <draw:image xlink:href="Pictures/100002010000003200000032B18FADE932DDB0BD.png" xlink:type="simple" xlink:show="embed" xlink:actuate="onLoad">
            <text:p/>
          </draw:image>
        </draw:frame>
        <draw:frame draw:name="Google Shape;89;p20" draw:style-name="gr1" draw:text-style-name="P1" draw:layer="layout" svg:width="7.312cm" svg:height="8.118cm" svg:x="14.167cm" svg:y="4.715cm">
          <draw:image xlink:href="Pictures/100002010000003200000032B18FADE932DDB0BD.png" xlink:type="simple" xlink:show="embed" xlink:actuate="onLoad">
            <text:p/>
          </draw:image>
        </draw:frame>
        <presentation:notes draw:style-name="dp2">
          <draw:page-thumbnail draw:name="Google Shape;84;ga735e85_1_50:notes" draw:style-name="gr2" draw:layer="layout" svg:width="12.7cm" svg:height="9.524cm" svg:x="3.176cm" svg:y="1.905cm" draw:page-number="13" presentation:class="page"/>
          <draw:frame draw:name="Google Shape;85;ga735e85_1_50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21.589cm" svg:height="4.295cm" svg:x="1.905cm" svg:y="5.864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"/>
    <meta:generator>LibreOfficeDev/6.0.5.2$Linux_X86_64 LibreOffice_project/</meta:generator>
  </office:meta>
</office:document-meta>
</file>